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c2c2"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357e1" style:font-weight-asian="bold" style:font-weight-complex="bold"/>
    </style:style>
    <style:style style:name="T6" style:family="text">
      <style:text-properties fo:font-weight="bold" officeooo:rsid="0013827d" style:font-weight-asian="bold" style:font-weight-complex="bold"/>
    </style:style>
    <style:style style:name="T7" style:family="text">
      <style:text-properties style:font-name-complex="Arial"/>
    </style:style>
    <style:style style:name="T8" style:family="text">
      <style:text-properties officeooo:rsid="00119ba3" style:font-name-complex="Arial"/>
    </style:style>
    <style:style style:name="T9" style:family="text">
      <style:text-properties officeooo:rsid="001357e1"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357e1" style:font-name-complex="Times New Roman"/>
    </style:style>
    <style:style style:name="T13" style:family="text">
      <style:text-properties officeooo:rsid="0013827d" style:font-name-complex="Times New Roman"/>
    </style:style>
    <style:style style:name="T14" style:family="text">
      <style:text-properties fo:font-weight="normal" officeooo:rsid="000cddc7" style:font-weight-asian="normal" style:font-weight-complex="normal"/>
    </style:style>
    <style:style style:name="T15" style:family="text">
      <style:text-properties fo:font-weight="normal" officeooo:rsid="000fc2c2" style:font-weight-asian="normal" style:font-weight-complex="normal"/>
    </style:style>
    <style:style style:name="T16" style:family="text">
      <style:text-properties officeooo:rsid="000f56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7">, </text:span><text:span text:style-name="T9">14</text:span><text:span text:style-name="T7"> de </text:span><text:span text:style-name="T9">febrero</text:span><text:span text:style-name="T7"> de 201</text:span><text:span text:style-name="T8">9</text:span><text:span text:style-name="T7">.</text:span></text:p>
      <text:p text:style-name="P2"/>
      <text:p text:style-name="P2"/>
      <text:p text:style-name="P2"/>
      <text:p text:style-name="P3">Al señor</text:p>
      <text:p text:style-name="P3">Gobernador de la Provincia</text:p>
      <text:p text:style-name="P4">Ing. Miguel LIFSCH<text:span text:style-name="T10">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6">la </text:span>Comunicació<text:span text:style-name="T14">n </text:span><text:span text:style-name="T4">Nº </text:span><text:span text:style-name="T5">3609</text:span><text:span text:style-name="T6">8</text:span><text:span text:style-name="T15"> </text:span><text:span text:style-name="T4">CD</text:span>, cuyo texto a continuación se transcribe:</text:p>
      <text:p text:style-name="P5"/>
      <text:p text:style-name="P5"/>
      <text:p text:style-name="P10"><text:span text:style-name="T11">“</text:span><text:span text:style-name="T12">La Cámara de Diputados de la Provincia, vería con agrado que el Poder Ejecutivo, por intermedio del organismo correspondiente, solicite al Poder Ejecutivo Nacional , </text:span><text:span text:style-name="T13">informe cual es el criterio ordenador de reparto de fondos y recursos federales, que se ejecutó durante el mes de enero de 2019, y donde la provincia de Buenos Aires tuvo un fuerte incremento de transferencias automáticas hacia ese distrito por efecto del consenso fiscal firmado entre Nación y provincias en 2017, y como consecuencia de ello se denota una clara desigualdad y arbitrariedad de la administración de esos recursos federales en favor de esa Provincia, donde se observa un incremento de casi 30 puntos porcentuales con el resto del conjunto de las provincias</text:span><text:span text:style-name="T11">.</text:span><text:span text:style-name="T7">”</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2-15T12:04:31.723979710</dc:date>
    <meta:print-date>2019-02-15T12:04:19.945950825</meta:print-date>
    <meta:editing-cycles>47</meta:editing-cycles>
    <meta:editing-duration>PT1H29M20S</meta:editing-duration>
    <meta:generator>LibreOffice/6.1.3.2$Linux_X86_64 LibreOffice_project/10$Build-2</meta:generator>
    <meta:document-statistic meta:table-count="0" meta:image-count="1" meta:object-count="0" meta:page-count="1" meta:paragraph-count="10" meta:word-count="191" meta:character-count="1197" meta:non-whitespace-character-count="1007"/>
  </office:meta>
</office:document-meta>
</file>